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73c3a" officeooo:paragraph-rsid="00073c3a"/>
    </style:style>
    <style:style style:name="P2" style:family="paragraph" style:parent-style-name="Standard">
      <style:text-properties officeooo:rsid="000ab19a" officeooo:paragraph-rsid="000ab19a"/>
    </style:style>
    <style:style style:name="P3" style:family="paragraph" style:parent-style-name="Standard">
      <style:text-properties officeooo:rsid="000b70dd" officeooo:paragraph-rsid="000b70dd"/>
    </style:style>
    <style:style style:name="P4" style:family="paragraph" style:parent-style-name="Standard">
      <style:text-properties officeooo:rsid="000c745e" officeooo:paragraph-rsid="000c745e"/>
    </style:style>
    <style:style style:name="P5" style:family="paragraph" style:parent-style-name="Standard">
      <style:text-properties officeooo:rsid="000cddbf" officeooo:paragraph-rsid="000c745e"/>
    </style:style>
    <style:style style:name="P6" style:family="paragraph" style:parent-style-name="Standard">
      <style:text-properties officeooo:rsid="000cddbf" officeooo:paragraph-rsid="000df68c"/>
    </style:style>
    <style:style style:name="P7" style:family="paragraph" style:parent-style-name="Standard">
      <style:text-properties officeooo:rsid="00093051" officeooo:paragraph-rsid="0008cde2"/>
    </style:style>
    <style:style style:name="P8" style:family="paragraph" style:parent-style-name="Standard">
      <style:text-properties fo:font-weight="bold" officeooo:rsid="00136576" officeooo:paragraph-rsid="00136576" style:font-weight-asian="bold" style:font-weight-complex="bold"/>
    </style:style>
    <style:style style:name="P9" style:family="paragraph" style:parent-style-name="Standard">
      <style:text-properties officeooo:rsid="0011b979" officeooo:paragraph-rsid="0011b979"/>
    </style:style>
    <style:style style:name="P10" style:family="paragraph" style:parent-style-name="Standard">
      <style:text-properties fo:font-size="14pt" fo:font-weight="bold" officeooo:rsid="0011b979" officeooo:paragraph-rsid="0011b979" style:font-size-asian="14pt" style:font-weight-asian="bold" style:font-size-complex="14pt" style:font-weight-complex="bold"/>
    </style:style>
    <style:style style:name="P11" style:family="paragraph" style:parent-style-name="Standard">
      <style:text-properties fo:font-size="14pt" fo:font-weight="bold" officeooo:rsid="0012ccaf" officeooo:paragraph-rsid="0012ccaf" style:font-size-asian="14pt" style:font-weight-asian="bold" style:font-size-complex="14pt" style:font-weight-complex="bold"/>
    </style:style>
    <style:style style:name="P12" style:family="paragraph" style:parent-style-name="Standard">
      <style:text-properties fo:font-size="14pt" fo:font-style="normal" fo:font-weight="bold" officeooo:rsid="000b70dd" officeooo:paragraph-rsid="000b70dd" style:font-size-asian="14pt" style:font-style-asian="normal" style:font-weight-asian="bold" style:font-size-complex="14pt" style:font-style-complex="normal" style:font-weight-complex="bold"/>
    </style:style>
    <style:style style:name="P13" style:family="paragraph" style:parent-style-name="Standard">
      <style:text-properties fo:font-size="18pt" fo:font-weight="bold" officeooo:rsid="000b70dd" officeooo:paragraph-rsid="000b70dd" style:font-size-asian="18pt" style:font-weight-asian="bold" style:font-size-complex="18pt" style:font-weight-complex="bold"/>
    </style:style>
    <style:style style:name="P14" style:family="paragraph" style:parent-style-name="Standard">
      <style:text-properties officeooo:rsid="0012ccaf" officeooo:paragraph-rsid="0012ccaf"/>
    </style:style>
    <style:style style:name="P15" style:family="paragraph" style:parent-style-name="Standard">
      <style:text-properties officeooo:paragraph-rsid="0012ccaf"/>
    </style:style>
    <style:style style:name="P16" style:family="paragraph" style:parent-style-name="Standard">
      <style:text-properties officeooo:rsid="00136576" officeooo:paragraph-rsid="00136576"/>
    </style:style>
    <style:style style:name="P17" style:family="paragraph" style:parent-style-name="Standard">
      <style:text-properties officeooo:rsid="00139102" officeooo:paragraph-rsid="00139102"/>
    </style:style>
    <style:style style:name="P18" style:family="paragraph" style:parent-style-name="Standard">
      <style:paragraph-properties fo:margin-left="0.4925in" fo:margin-right="0in" fo:text-indent="0in" style:auto-text-indent="false"/>
      <style:text-properties officeooo:rsid="0011b979" officeooo:paragraph-rsid="0011b979"/>
    </style:style>
    <style:style style:name="P19" style:family="paragraph" style:parent-style-name="Standard">
      <style:paragraph-properties fo:margin-left="0.4925in" fo:margin-right="0in" fo:text-indent="0in" style:auto-text-indent="false"/>
      <style:text-properties fo:font-style="italic" fo:font-weight="bold" officeooo:rsid="00136576" officeooo:paragraph-rsid="00136576" style:font-style-asian="italic" style:font-weight-asian="bold" style:font-style-complex="italic" style:font-weight-complex="bold"/>
    </style:style>
    <style:style style:name="P20" style:family="paragraph" style:parent-style-name="Standard">
      <style:paragraph-properties fo:margin-left="0.4925in" fo:margin-right="0in" fo:text-indent="0in" style:auto-text-indent="false"/>
      <style:text-properties officeooo:rsid="00136576" officeooo:paragraph-rsid="00136576"/>
    </style:style>
    <style:style style:name="P21" style:family="paragraph" style:parent-style-name="Standard">
      <style:paragraph-properties fo:margin-left="0.4925in" fo:margin-right="0in" fo:text-indent="0in" style:auto-text-indent="false"/>
      <style:text-properties officeooo:rsid="00136576" officeooo:paragraph-rsid="00139102"/>
    </style:style>
    <style:style style:name="P22" style:family="paragraph" style:parent-style-name="Standard">
      <style:paragraph-properties fo:margin-left="0in" fo:margin-right="0in" fo:text-indent="0in" style:auto-text-indent="false"/>
      <style:text-properties fo:font-variant="normal" fo:text-transform="none" fo:color="#222222" style:font-name="arial" fo:font-size="9.75pt" fo:letter-spacing="normal" fo:font-style="normal" fo:font-weight="bold" officeooo:paragraph-rsid="00136576"/>
    </style:style>
    <style:style style:name="P23"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222222" style:font-name="arial" fo:font-size="9.75pt" fo:letter-spacing="normal" fo:font-style="normal" fo:font-weight="normal"/>
    </style:style>
    <style:style style:name="P24"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222222" style:font-name="arial" fo:font-size="9.75pt" fo:letter-spacing="normal" fo:font-style="normal" fo:font-weight="normal" officeooo:rsid="00136576" officeooo:paragraph-rsid="00136576"/>
    </style:style>
    <style:style style:name="P25"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222222" style:font-name="arial" fo:font-size="12pt" fo:letter-spacing="normal" fo:font-style="normal" fo:font-weight="normal" officeooo:rsid="00136576" officeooo:paragraph-rsid="00136576" style:font-size-asian="12pt" style:font-size-complex="12pt"/>
    </style:style>
    <style:style style:name="P26" style:family="paragraph" style:parent-style-name="Text_20_body">
      <style:paragraph-properties fo:margin-left="0in" fo:margin-right="0in" fo:margin-top="0in" fo:margin-bottom="0in" style:contextual-spacing="false" fo:text-indent="0in" style:auto-text-indent="false"/>
      <style:text-properties officeooo:rsid="0012ccaf" officeooo:paragraph-rsid="0012ccaf"/>
    </style:style>
    <style:style style:name="P27" style:family="paragraph" style:parent-style-name="Text_20_body">
      <style:paragraph-properties fo:margin-left="0in" fo:margin-right="0in" fo:margin-top="0in" fo:margin-bottom="0in" style:contextual-spacing="false" fo:text-indent="0in" style:auto-text-indent="false"/>
      <style:text-properties officeooo:paragraph-rsid="00136576"/>
    </style:style>
    <style:style style:name="P28" style:family="paragraph" style:parent-style-name="Text_20_body">
      <style:paragraph-properties fo:margin-left="0in" fo:margin-right="0in" fo:margin-top="0in" fo:margin-bottom="0in" style:contextual-spacing="false" fo:text-indent="0in" style:auto-text-indent="false"/>
      <style:text-properties officeooo:paragraph-rsid="0012ccaf"/>
    </style:style>
    <style:style style:name="P29" style:family="paragraph" style:parent-style-name="Text_20_body">
      <style:paragraph-properties fo:margin-left="0in" fo:margin-right="0in" fo:margin-top="0in" fo:margin-bottom="0in" style:contextual-spacing="false" fo:text-indent="0in" style:auto-text-indent="false"/>
      <style:text-properties officeooo:rsid="00093051"/>
    </style:style>
    <style:style style:name="P30" style:family="paragraph" style:parent-style-name="Quotations">
      <style:paragraph-properties fo:margin-left="0in" fo:margin-right="0in" fo:margin-top="0in" fo:margin-bottom="0in" style:contextual-spacing="false" fo:text-indent="0in" style:auto-text-indent="false"/>
      <style:text-properties fo:font-variant="normal" fo:text-transform="none" fo:color="#222222" style:font-name="arial" fo:font-size="12pt" fo:letter-spacing="normal" fo:font-style="normal" fo:font-weight="bold" style:font-size-asian="12pt" style:font-size-complex="12pt"/>
    </style:style>
    <style:style style:name="P31" style:family="paragraph" style:parent-style-name="Quotations">
      <style:paragraph-properties fo:margin-left="0in" fo:margin-right="0in" fo:margin-top="0in" fo:margin-bottom="0in" style:contextual-spacing="false" fo:text-indent="0in" style:auto-text-indent="false"/>
      <style:text-properties fo:font-variant="normal" fo:text-transform="none" fo:color="#222222" style:font-name="arial" fo:font-size="12pt" fo:letter-spacing="normal" fo:font-style="normal" fo:font-weight="bold" officeooo:rsid="00136576" officeooo:paragraph-rsid="00136576" style:font-size-asian="12pt" style:font-size-complex="12pt"/>
    </style:style>
    <style:style style:name="P32" style:family="paragraph" style:parent-style-name="Text_20_body">
      <style:paragraph-properties fo:margin-left="0in" fo:margin-right="0in" fo:text-indent="0in" style:auto-text-indent="false"/>
      <style:text-properties fo:font-variant="normal" fo:text-transform="none" fo:color="#222222" style:font-name="arial" fo:font-size="12pt" fo:letter-spacing="normal" fo:font-style="normal" fo:font-weight="normal" officeooo:paragraph-rsid="00136576" style:font-size-asian="12pt" style:font-size-complex="12pt"/>
    </style:style>
    <style:style style:name="P33" style:family="paragraph" style:parent-style-name="Quotations">
      <style:paragraph-properties fo:margin-left="0in" fo:margin-right="0in" fo:text-indent="0in" style:auto-text-indent="false"/>
      <style:text-properties fo:font-variant="normal" fo:text-transform="none" fo:color="#222222" style:font-name="arial" fo:font-size="9.75pt" fo:letter-spacing="normal" fo:font-style="normal" fo:font-weight="bold"/>
    </style:style>
    <style:style style:name="P34" style:family="paragraph" style:parent-style-name="Quotations">
      <style:paragraph-properties fo:margin-left="0in" fo:margin-right="0in" fo:text-indent="0in" style:auto-text-indent="false"/>
      <style:text-properties fo:font-variant="normal" fo:text-transform="none" fo:color="#222222" style:font-name="arial" fo:font-size="12pt" fo:letter-spacing="normal" fo:font-style="normal" fo:font-weight="bold" officeooo:rsid="0011b979" officeooo:paragraph-rsid="00136576" style:font-size-asian="12pt" style:font-size-complex="12pt"/>
    </style:style>
    <style:style style:name="P35" style:family="paragraph" style:parent-style-name="Quotations">
      <style:text-properties fo:font-variant="normal" fo:text-transform="none" fo:color="#222222" style:font-name="Liberation Serif" fo:font-size="9.75pt" fo:letter-spacing="normal" fo:font-style="normal" fo:font-weight="normal" officeooo:paragraph-rsid="0012ccaf"/>
    </style:style>
    <style:style style:name="P36" style:family="paragraph" style:parent-style-name="Standard">
      <style:text-properties officeooo:rsid="00139102" officeooo:paragraph-rsid="00073c3a"/>
    </style:style>
    <style:style style:name="P37" style:family="paragraph" style:parent-style-name="Standard">
      <style:text-properties fo:font-size="14pt" style:text-underline-style="solid" style:text-underline-width="auto" style:text-underline-color="font-color" fo:font-weight="bold" officeooo:rsid="000ab19a" officeooo:paragraph-rsid="000ab19a" style:font-size-asian="14pt" style:font-weight-asian="bold" style:font-size-complex="14pt" style:font-weight-complex="bold"/>
    </style:style>
    <style:style style:name="P38" style:family="paragraph" style:parent-style-name="Standard" style:list-style-name="L3">
      <style:text-properties officeooo:rsid="00136576" officeooo:paragraph-rsid="00136576"/>
    </style:style>
    <style:style style:name="P39" style:family="paragraph" style:parent-style-name="Standard" style:list-style-name="L1">
      <style:paragraph-properties fo:margin-left="0.9846in" fo:margin-right="0in" fo:text-indent="-0.25in" style:auto-text-indent="false"/>
      <style:text-properties fo:font-style="italic" officeooo:rsid="0011b979" officeooo:paragraph-rsid="0011b979" style:font-style-asian="italic" style:font-style-complex="italic"/>
    </style:style>
    <style:style style:name="P40" style:family="paragraph" style:parent-style-name="Standard">
      <style:paragraph-properties fo:margin-left="0.4925in" fo:margin-right="0in" fo:text-indent="0in" style:auto-text-indent="false"/>
      <style:text-properties fo:font-weight="bold" officeooo:rsid="00136576" officeooo:paragraph-rsid="00139102" style:font-weight-asian="bold" style:font-weight-complex="bold"/>
    </style:style>
    <style:style style:name="P41" style:family="paragraph" style:parent-style-name="Standard">
      <style:paragraph-properties fo:margin-left="0.4925in" fo:margin-right="0in" fo:text-indent="0in" style:auto-text-indent="false"/>
      <style:text-properties fo:font-style="italic" officeooo:rsid="0011b979" officeooo:paragraph-rsid="0011b979" style:font-style-asian="italic" style:font-style-complex="italic"/>
    </style:style>
    <style:style style:name="P42" style:family="paragraph" style:parent-style-name="Standard">
      <style:paragraph-properties fo:margin-left="0.4925in" fo:margin-right="0in" fo:text-indent="0in" style:auto-text-indent="false"/>
      <style:text-properties fo:font-style="italic" officeooo:rsid="0014a672" officeooo:paragraph-rsid="0014a672" style:font-style-asian="italic" style:font-style-complex="italic"/>
    </style:style>
    <style:style style:name="P43"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222222" style:font-name="arial" fo:font-size="12pt" fo:letter-spacing="normal" fo:font-style="normal" fo:font-weight="normal" officeooo:rsid="00136576" officeooo:paragraph-rsid="00136576" style:font-size-asian="12pt" style:font-size-complex="12pt"/>
    </style:style>
    <style:style style:name="P44" style:family="paragraph" style:parent-style-name="Quotations">
      <style:paragraph-properties fo:margin-left="0in" fo:margin-right="0in" fo:margin-top="0in" fo:margin-bottom="0in" style:contextual-spacing="false" fo:text-indent="0in" style:auto-text-indent="false"/>
      <style:text-properties fo:font-variant="normal" fo:text-transform="none" fo:color="#222222" style:font-name="arial" fo:font-size="12pt" fo:letter-spacing="normal" fo:font-style="normal" fo:font-weight="bold" officeooo:rsid="0012ccaf" officeooo:paragraph-rsid="0012ccaf" style:font-size-asian="12pt" style:font-size-complex="12pt"/>
    </style:style>
    <style:style style:name="P45" style:family="paragraph" style:parent-style-name="Quotations" style:list-style-name="L2">
      <style:text-properties fo:font-variant="normal" fo:text-transform="none" fo:color="#222222" style:font-name="arial" fo:font-size="9.75pt" fo:letter-spacing="normal" fo:font-style="normal" fo:font-weight="normal" officeooo:paragraph-rsid="0012ccaf"/>
    </style:style>
    <style:style style:name="T1" style:family="text">
      <style:text-properties fo:font-weight="bold" style:font-weight-asian="bold" style:font-weight-complex="bold"/>
    </style:style>
    <style:style style:name="T2" style:family="text">
      <style:text-properties fo:font-weight="bold" officeooo:rsid="00136576" style:font-weight-asian="bold" style:font-weight-complex="bold"/>
    </style:style>
    <style:style style:name="T3" style:family="text">
      <style:text-properties style:text-position="super 58%"/>
    </style:style>
    <style:style style:name="T4" style:family="text">
      <style:text-properties fo:font-variant="normal" fo:text-transform="none" fo:color="#222222" style:font-name="arial" fo:font-size="12pt" fo:letter-spacing="normal" fo:font-style="normal" fo:font-weight="normal" style:font-size-asian="12pt" style:font-size-complex="12pt"/>
    </style:style>
    <style:style style:name="T5" style:family="text">
      <style:text-properties fo:font-variant="normal" fo:text-transform="none" fo:color="#222222" style:font-name="arial" fo:font-size="12pt" fo:letter-spacing="normal" fo:font-style="normal" fo:font-weight="normal" officeooo:rsid="00136576" style:font-size-asian="12pt" style:font-size-complex="12pt"/>
    </style:style>
    <style:style style:name="T6" style:family="text">
      <style:text-properties officeooo:rsid="000b70dd"/>
    </style:style>
    <style:style style:name="T7" style:family="text">
      <style:text-properties officeooo:rsid="000cddbf"/>
    </style:style>
    <style:style style:name="T8" style:family="text">
      <style:text-properties officeooo:rsid="00110221"/>
    </style:style>
    <style:style style:name="T9" style:family="text">
      <style:text-properties officeooo:rsid="0011b979"/>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officeooo:rsid="0011b979" style:font-size-asian="14pt" style:font-weight-asian="bold" style:font-size-complex="14pt" style:font-weight-complex="bold"/>
    </style:style>
    <style:style style:name="T12" style:family="text">
      <style:text-properties officeooo:rsid="0012ccaf"/>
    </style:style>
    <style:style style:name="T13" style:family="text">
      <style:text-properties fo:background-color="#ffffcc"/>
    </style:style>
    <style:style style:name="T14" style:family="text">
      <style:text-properties fo:font-size="12pt" style:font-size-asian="12pt" style:font-size-complex="12pt"/>
    </style:style>
    <style:style style:name="T15" style:family="text">
      <style:text-properties fo:font-size="12pt" officeooo:rsid="0012ccaf" style:font-size-asian="12pt" style:font-size-complex="12pt"/>
    </style:style>
    <style:style style:name="T16" style:family="text">
      <style:text-properties fo:font-size="12pt" officeooo:rsid="00136576" style:font-size-asian="12pt" style:font-size-complex="12pt"/>
    </style:style>
    <style:style style:name="T17" style:family="text">
      <style:text-properties fo:font-size="12pt" fo:font-weight="bold" officeooo:rsid="0012ccaf" style:font-size-asian="12pt" style:font-weight-asian="bold" style:font-size-complex="12pt" style:font-weight-complex="bold"/>
    </style:style>
    <style:style style:name="T18" style:family="text">
      <style:text-properties fo:font-size="12pt" fo:font-weight="bold" officeooo:rsid="00136576" style:font-size-asian="12pt" style:font-weight-asian="bold" style:font-size-complex="12pt" style:font-weight-complex="bold"/>
    </style:style>
    <style:style style:name="T19" style:family="text">
      <style:text-properties fo:font-style="italic" style:font-style-asian="italic" style:font-style-complex="italic"/>
    </style:style>
    <style:style style:name="T20" style:family="text">
      <style:text-properties fo:font-style="italic" style:text-underline-style="solid" style:text-underline-width="auto" style:text-underline-color="font-color" officeooo:rsid="0012ccaf" style:font-style-asian="italic" style:font-style-complex="italic"/>
    </style:style>
    <style:style style:name="T21" style:family="text">
      <style:text-properties officeooo:rsid="00136576"/>
    </style:style>
    <style:style style:name="T22" style:family="text">
      <style:text-properties style:font-name="Liberation Serif" fo:font-size="12pt" fo:font-style="italic" style:font-size-asian="12pt" style:font-style-asian="italic" style:font-size-complex="12pt" style:font-style-complex="italic"/>
    </style:style>
    <style:style style:name="T23" style:family="text">
      <style:text-properties style:font-name="Liberation Serif" fo:font-size="12pt" fo:font-style="italic" officeooo:rsid="0012ccaf" style:font-size-asian="12pt" style:font-style-asian="italic" style:font-size-complex="12pt" style:font-style-complex="italic"/>
    </style:style>
    <style:style style:name="T24" style:family="text">
      <style:text-properties officeooo:rsid="00139102"/>
    </style:style>
    <style:style style:name="T25" style:family="text">
      <style:text-properties officeooo:rsid="0013994f"/>
    </style:style>
    <style:style style:name="T26" style:family="text">
      <style:text-properties officeooo:rsid="0014a67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8937in" fo:text-indent="-0.25in" fo:margin-left="0.893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937in" fo:text-indent="-0.25in" fo:margin-left="1.393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437in" fo:text-indent="-0.25in" fo:margin-left="1.643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937in" fo:text-indent="-0.25in" fo:margin-left="1.893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937in" fo:text-indent="-0.25in" fo:margin-left="2.893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437in" fo:text-indent="-0.25in" fo:margin-left="3.1437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8">An Approach to E</text:span>nable Sound in an LXC container</text:p>
      <text:p text:style-name="P12">by Brian Mullan (bmullan.mail@gmail.com)</text:p>
      <text:p text:style-name="P3"/>
      <text:p text:style-name="P9"><text:tab/>I had posted a much longer document previously. <text:s text:c="2"/></text:p>
      <text:p text:style-name="P9"/>
      <text:p text:style-name="P41"><text:span text:style-name="T26">This v2.0 </text:span>document supercedes that due to further reading <text:span text:style-name="T12">about</text:span> PulseAudio <text:span text:style-name="T12">showed me how to </text:span>eliminate much complexity <text:span text:style-name="T12">regarding enabling Sound in a Container.</text:span></text:p>
      <text:p text:style-name="P41"/>
      <text:p text:style-name="P42"><text:span text:style-name="T12">F</text:span>or instance I did NOT have to bind-mount any host sound devices into the LXC container !!</text:p>
      <text:p text:style-name="P9"/>
      <text:p text:style-name="P10">Background:</text:p>
      <text:p text:style-name="P9"/>
      <text:p text:style-name="P18">My <text:span text:style-name="T24">personal “</text:span>use-case” is that I want to use LXC containers to provide a remote-desktop “server” to remote users. <text:s text:c="2"/>In my use-case I utilize the awesome x2go remote desktop application refer to: <text:s/>www.x2go.org</text:p>
      <text:p text:style-name="P18"/>
      <text:p text:style-name="P18">I will not go into anything x2go related here regarding how to setup it up for use with LXC but will put that information into a 2<text:span text:style-name="T3">nd</text:span> document.</text:p>
      <text:p text:style-name="P9"/>
      <text:p text:style-name="P9"/>
      <text:p text:style-name="P1"><text:span text:style-name="T24">The following is how I enabled Sound in my LXC containers</text:span> <text:span text:style-name="T6">on my </text:span>Ubuntu 13.10 x64 <text:span text:style-name="T24">system.</text:span></text:p>
      <text:p text:style-name="P36"/>
      <text:p text:style-name="P1"/>
      <text:p text:style-name="P1"><text:span text:style-name="T11">S</text:span><text:span text:style-name="T10">tep </text:span><text:span text:style-name="T11">1 – Create a Test container</text:span></text:p>
      <text:p text:style-name="P1"/>
      <text:p text:style-name="P1">Create a test container</text:p>
      <text:p text:style-name="P1"/>
      <text:p text:style-name="P1"><text:tab/><text:span text:style-name="T1">$ sudo lxc-create -t ubuntu -n test</text:span></text:p>
      <text:p text:style-name="P1"/>
      <text:p text:style-name="P1">Start the test container <text:span text:style-name="T9">&amp; log into it as Login: ubuntu <text:s/>-and- <text:s/>Password: <text:s/>ubuntu</text:span></text:p>
      <text:p text:style-name="P1"/>
      <text:p text:style-name="P1"><text:tab/><text:span text:style-name="T1">$ sudo lxc-start -n test</text:span></text:p>
      <text:p text:style-name="P1"/>
      <text:p text:style-name="P9">Now that you are logged into the Test container make sure to update its installed software packages.</text:p>
      <text:p text:style-name="P9"/>
      <text:p text:style-name="P9"><text:tab/><text:span text:style-name="T1">$ sudo apt-get update &amp;&amp; sudo apt-get upgrade -y</text:span></text:p>
      <text:p text:style-name="P9"/>
      <text:p text:style-name="P10">Step 2 – Add PulseAudio &amp; Alsa to the Test container</text:p>
      <text:p text:style-name="P9"/>
      <text:p text:style-name="P9"><text:tab/><text:span text:style-name="T1">$ sudo apt-get install pulseaudio alsa</text:span></text:p>
      <text:p text:style-name="P9"/>
      <text:p text:style-name="P9">Add the userID “ubuntu” to the group “pulse-access”</text:p>
      <text:p text:style-name="P9"/>
      <text:p text:style-name="P9"><text:tab/><text:span text:style-name="T1">$ sudo adduser ubuntu pulse-access</text:span></text:p>
      <text:p text:style-name="P7"/>
      <text:p text:style-name="P7"/>
      <text:p text:style-name="P7"/>
      <text:p text:style-name="P7"/>
      <text:p text:style-name="P7"><text:soft-page-break/></text:p>
      <text:p text:style-name="P10">Step 3 – Configure your LXC Test Container's PulseAudio to redirect any Sound over the Network</text:p>
      <text:p text:style-name="P9"/>
      <text:p text:style-name="P9">PulseAudio is really a very powerful audio/sound management application and there are many ways to utilize it.</text:p>
      <text:p text:style-name="P9"/>
      <text:p text:style-name="P9">One such way allows you to configure a “remote system”... in this case “remote” being the Test LXC container which is on a different IP Network than your Host OS</text:p>
      <text:p text:style-name="P9"/>
      <text:p text:style-name="P18"><text:span text:style-name="T1">NOTE </text:span><text:span text:style-name="T2">1</text:span><text:span text:style-name="T1">: <text:s/></text:span><text:s/></text:p>
      <text:p text:style-name="P18"/>
      <text:list xml:id="list6199679805119087359" text:style-name="L1">
        <text:list-item>
          <text:p text:style-name="P39">Your Host PC (if on a home network) is usually a 192.168.x.x IP network.</text:p>
          <text:p text:style-name="P39"/>
        </text:list-item>
        <text:list-item>
          <text:p text:style-name="P39">An LXC container on your Host PC is usually on a 10.x.x.x IP Network </text:p>
          <text:p text:style-name="P39"/>
        </text:list-item>
        <text:list-item>
          <text:p text:style-name="P39">The Host PC and any LXC Containers are usually bridged together via the LXBR0 bridge so they can communicate and so your LXC container can communicate with the Internet.</text:p>
        </text:list-item>
      </text:list>
      <text:p text:style-name="P9"/>
      <text:p text:style-name="P14">Make sure you are logged into your Test LXC container using “ubuntu” and “ubuntu”.</text:p>
      <text:p text:style-name="P14"/>
      <text:p text:style-name="P14">Next is the Important Step regarding PulseAudio configuration in your LXC Test Container. <text:s text:c="2"/>The following command will “load” a PulseAudio “module” that supports network redirection of sound.</text:p>
      <text:p text:style-name="P15"/>
      <text:p text:style-name="P33"><text:span text:style-name="T12"><text:tab/></text:span><text:span text:style-name="T15">$ </text:span><text:span text:style-name="T14">pactl load-module module-native-protocol-tcp auth-ip-acl="&lt;</text:span><text:span text:style-name="T16">H</text:span><text:span text:style-name="T14">ost_IP address</text:span><text:span text:style-name="T15">&gt;</text:span><text:span text:style-name="T14">"</text:span></text:p>
      <text:p text:style-name="P26">Note: <text:s/>host_IP address in our “test” case should be the IP address of your Host PC. <text:s text:c="2"/>You can get that by looking executing the “ifconfig” command on your Host OS in a terminal.</text:p>
      <text:p text:style-name="P26"/>
      <text:p text:style-name="P26">On my Host PC the Ethernet 0 IP address is 192.168.1.75 so this command for me when executed INSIDE the Test Container is:</text:p>
      <text:p text:style-name="P26"/>
      <text:p text:style-name="P44"><text:tab/>$ pactl load-module module-native-protocol-tcp auth-ip-acl="192.168.1.75"</text:p>
      <text:p text:style-name="P26"><text:tab/></text:p>
      <text:p text:style-name="P28"><text:span text:style-name="T12">Next, again in the LXC Test Container while logged in as “ubuntu” “ubuntu” set the </text:span><text:span text:style-name="T20">PULSE_SERVER environment variable</text:span><text:span text:style-name="T12"> to point to your Host PC's IP address and Port 4713 which </text:span></text:p>
      <text:p text:style-name="Text_20_body"/>
      <text:p text:style-name="P30"><text:span text:style-name="T12"><text:tab/>$ </text:span>export PULSE_SERVER=&lt;<text:span text:style-name="T21">H</text:span>ost_IP_<text:span text:style-name="T21">address</text:span>&gt;:4713</text:p>
      <text:p text:style-name="P30"/>
      <text:p text:style-name="P35"><text:span text:style-name="T17">NOTE </text:span><text:span text:style-name="T18">2</text:span><text:span text:style-name="T17">:</text:span><text:span text:style-name="T15"> <text:s/></text:span></text:p>
      <text:list xml:id="list1700432590148572050" text:style-name="L2">
        <text:list-item>
          <text:p text:style-name="P45"><text:span text:style-name="T22">PulseAudio </text:span><text:span text:style-name="T23">by default</text:span><text:span text:style-name="T22"> runs as a service on </text:span><text:span text:style-name="Emphasis"><text:span text:style-name="T22">port 4713. <text:s text:c="2"/></text:span></text:span><text:span text:style-name="Emphasis"><text:span text:style-name="T23">Both on your Host OS and in any LXC container you might create unless otherwise configured differently.</text:span></text:span></text:p>
        </text:list-item>
        <text:list-item>
          <text:p text:style-name="P45"><text:span text:style-name="Emphasis"><text:span text:style-name="T23">Because of this you will normally need to configure your Router to pass port 4713 if you do this over a network.</text:span></text:span></text:p>
        </text:list-item>
      </text:list>
      <text:p text:style-name="P25"><text:soft-page-break/></text:p>
      <text:p text:style-name="P25">Again, because of my Host PC's IP address = 192.168.1.75 the command I used was:</text:p>
      <text:p text:style-name="P24"/>
      <text:p text:style-name="P31"><text:span text:style-name="T12"><text:tab/>$ </text:span>export PULSE_SERVER=192.168.1.75:4713</text:p>
      <text:p text:style-name="P23"/>
      <text:p text:style-name="P29"/>
      <text:p text:style-name="P11">Step 4 – <text:span text:style-name="T21">Finally Check to s</text:span>ee if Sound works from your LXC Test Container</text:p>
      <text:p text:style-name="P7"/>
      <text:p text:style-name="P9">As part of installing Alsa above... <text:s/>a few .WAV sound files were also installed into the directory <text:span text:style-name="T1">/usr/share/sounds/alsa</text:span></text:p>
      <text:p text:style-name="P9"/>
      <text:p text:style-name="P27"><text:span text:style-name="T5">You can j</text:span><text:span text:style-name="T4">ust use </text:span><text:span text:style-name="T5">the application “</text:span><text:span text:style-name="T4">aplay” to see if it worked. <text:s/></text:span></text:p>
      <text:p text:style-name="P25"/>
      <text:p text:style-name="P25">If you did everything correctly and if you have your speaker On and Volume turned up on your Host PC you should hear the .wav file voice speaking when you execute the following:</text:p>
      <text:p text:style-name="P32"/>
      <text:p text:style-name="P34"><text:tab/><text:span text:style-name="T21">$ </text:span>aplay /usr/share/<text:span text:style-name="T13">sounds</text:span>/alsa/Front_Center.wav</text:p>
      <text:p text:style-name="P2"/>
      <text:p text:style-name="P37">SUMMARY</text:p>
      <text:p text:style-name="P2"/>
      <text:p text:style-name="P16">The PulseAudio configuration I described here for the “test” LXC container allows PulseAudio to redirect sound to ANY other Linux system running PulseAudio on the network -or- the Internet.</text:p>
      <text:p text:style-name="P16"/>
      <text:p text:style-name="P19">IMPORTANT NOTE</text:p>
      <text:p text:style-name="P19"/>
      <text:p text:style-name="P19">this PulseAudio setup DOES ALLOW concurrent simultaneous use of Sound by BOTH the Host and the Container. <text:s text:c="3"/>For a single user case this is probably not what you want.</text:p>
      <text:p text:style-name="P19"/>
      <text:p text:style-name="P19">However, remember “my use-case” was for remote desktop access to LXC container based Ubuntu desktop systems. <text:s text:c="2"/>In “my use-case” … each container will eventually be configured so that any container will redirect PulseAudio TO the remote desktop “user” PC wherever that is on the “internet”.</text:p>
      <text:p text:style-name="P16"/>
      <text:p text:style-name="P16">Assuming the PulseAudio port 4713 is not blocked and the LXC container has been configured appropriately.</text:p>
      <text:p text:style-name="P16"/>
      <text:p text:style-name="P40">NOTE4:</text:p>
      <text:p text:style-name="P21"><text:s text:c="2"/></text:p>
      <text:p text:style-name="P20">Reminder the commands we executed in the container for our test were:</text:p>
      <text:p text:style-name="P16"/>
      <text:p text:style-name="P22"><text:span text:style-name="T15"><text:tab/>$ </text:span><text:span text:style-name="T14">pactl load-module module-native-protocol-tcp auth-ip-acl="&lt;</text:span><text:span text:style-name="T16">H</text:span><text:span text:style-name="T14">ost_IP address</text:span><text:span text:style-name="T15">&gt;</text:span><text:span text:style-name="T14">"</text:span></text:p>
      <text:p text:style-name="P27"/>
      <text:p text:style-name="P31"><text:span text:style-name="T12"><text:tab/>$ </text:span>export PULSE_SERVER=&lt;Host_IP_address&gt;:4713</text:p>
      <text:p text:style-name="P16"/>
      <text:p text:style-name="P16"/>
      <text:p text:style-name="P16">This configuration of course was simply to test that Sound would work. <text:s text:c="2"/></text:p>
      <text:p text:style-name="P8"/>
      <text:p text:style-name="P8"><text:soft-page-break/></text:p>
      <text:p text:style-name="P8"><text:span text:style-name="T19">In the real world </text:span>you would:</text:p>
      <text:p text:style-name="P8"/>
      <text:list xml:id="list7259703559205276368" text:style-name="L3">
        <text:list-item>
          <text:p text:style-name="P38">want to this up so ANY user logging into your LXC container would have the above 2 commands executed during their Login process automatically.</text:p>
        </text:list-item>
        <text:list-item>
          <text:p text:style-name="P38">Want to somehow automatically ID and pass the TARGET PulseAudio IP address to LXC container and added the the above commands.</text:p>
        </text:list-item>
        <text:list-item>
          <text:p text:style-name="P38">Remember the TARGET PulseAudio IP address could be ANY IP address of ANY other system that has PulseAudio running and that system would hear sound on its speakers from any sound generated from your Container.</text:p>
        </text:list-item>
      </text:list>
      <text:p text:style-name="P16"/>
      <text:p text:style-name="P16"/>
      <text:p text:style-name="P6"><text:span text:style-name="T1">I do think LXC could become a great User Desktop virtualization approach</text:span> as it works great now <text:span text:style-name="T24">with x2go (in my case) but there are other remote desktop access applications that others may utilize also.</text:span></text:p>
      <text:p text:style-name="P6"/>
      <text:p text:style-name="P17">Finally, <text:s/>the <text:a xlink:type="simple" xlink:href="http://www.pulseaudio.org/">www.pulseaudio.org</text:a> has a lot of other detailed information regarding advanced PulseAudio configuration and use. <text:s text:c="2"/>I'm still learning myself.</text:p>
      <text:p text:style-name="P17"/>
      <text:p text:style-name="P17">Hope this helps others trying to do similar things.</text:p>
      <text:p text:style-name="P2"/>
      <text:p text:style-name="P4">Brian <text:span text:style-name="T7">Mullan</text:span></text:p>
      <text:p text:style-name="P5"/>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mullan </meta:initial-creator>
    <meta:creation-date>2013-11-11T17:59:22.884252788</meta:creation-date>
    <dc:date>2013-11-17T11:39:45.070463761</dc:date>
    <dc:creator>bmullan </dc:creator>
    <meta:editing-duration>PT1H47M17S</meta:editing-duration>
    <meta:editing-cycles>7</meta:editing-cycles>
    <meta:generator>LibreOffice/4.1.2.3$Linux_X86_64 LibreOffice_project/410m0$Build-3</meta:generator>
    <meta:document-statistic meta:table-count="0" meta:image-count="0" meta:object-count="0" meta:page-count="4" meta:paragraph-count="66" meta:word-count="959" meta:character-count="5854" meta:non-whitespace-character-count="4910"/>
  </office:meta>
</office:document-meta>
</file>