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73c3a" officeooo:paragraph-rsid="00073c3a"/>
    </style:style>
    <style:style style:name="P2" style:family="paragraph" style:parent-style-name="Standard">
      <style:text-properties officeooo:rsid="00073c3a" officeooo:paragraph-rsid="0008cde2"/>
    </style:style>
    <style:style style:name="P3" style:family="paragraph" style:parent-style-name="Standard">
      <style:text-properties officeooo:rsid="00073c3a" officeooo:paragraph-rsid="000b70dd"/>
    </style:style>
    <style:style style:name="P4" style:family="paragraph" style:parent-style-name="Standard">
      <style:text-properties fo:font-variant="normal" fo:text-transform="none" fo:color="#222222" style:font-name="arial" fo:font-size="9.75pt" fo:letter-spacing="normal" fo:font-style="normal" fo:font-weight="normal"/>
    </style:style>
    <style:style style:name="P5" style:family="paragraph" style:parent-style-name="Standard">
      <style:text-properties fo:font-variant="normal" fo:text-transform="none" fo:color="#222222" style:font-name="arial" fo:font-size="9.75pt" fo:letter-spacing="normal" fo:font-style="normal" fo:font-weight="normal" officeooo:rsid="00073c3a" officeooo:paragraph-rsid="00073c3a"/>
    </style:style>
    <style:style style:name="P6" style:family="paragraph" style:parent-style-name="Standard">
      <style:text-properties fo:font-variant="normal" fo:text-transform="none" fo:color="#222222" style:font-name="arial" fo:font-size="9.75pt" fo:letter-spacing="normal" fo:font-style="italic" fo:font-weight="normal" style:font-style-asian="italic" style:font-style-complex="italic"/>
    </style:style>
    <style:style style:name="P7" style:family="paragraph" style:parent-style-name="Standard">
      <style:text-properties fo:font-variant="normal" fo:text-transform="none" fo:color="#222222" style:font-name="arial" fo:font-size="9.75pt" fo:letter-spacing="normal" fo:font-style="italic" fo:font-weight="normal" officeooo:paragraph-rsid="000ab19a" style:font-style-asian="italic" style:font-style-complex="italic"/>
    </style:style>
    <style:style style:name="P8" style:family="paragraph" style:parent-style-name="Standard">
      <style:text-properties fo:font-variant="normal" fo:text-transform="none" fo:color="#222222" style:font-name="Liberation Serif" fo:font-size="12pt" fo:letter-spacing="normal" fo:font-style="normal" fo:font-weight="normal" officeooo:rsid="000ab19a" officeooo:paragraph-rsid="000ab19a" style:font-size-asian="12pt" style:font-size-complex="12pt"/>
    </style:style>
    <style:style style:name="P9" style:family="paragraph" style:parent-style-name="Standard">
      <style:text-properties fo:font-variant="normal" fo:text-transform="none" fo:color="#222222" style:font-name="Liberation Serif" fo:font-size="12pt" fo:letter-spacing="normal" fo:font-style="normal" fo:font-weight="normal" officeooo:paragraph-rsid="000ab19a" style:font-size-asian="12pt" style:font-size-complex="12pt"/>
    </style:style>
    <style:style style:name="P10" style:family="paragraph" style:parent-style-name="Standard">
      <style:text-properties officeooo:rsid="0008cde2" officeooo:paragraph-rsid="0008cde2"/>
    </style:style>
    <style:style style:name="P11" style:family="paragraph" style:parent-style-name="Standard">
      <style:text-properties officeooo:rsid="0008cde2" officeooo:paragraph-rsid="0008ea89"/>
    </style:style>
    <style:style style:name="P12" style:family="paragraph" style:parent-style-name="Standard">
      <style:text-properties officeooo:rsid="0008cde2" officeooo:paragraph-rsid="00093051"/>
    </style:style>
    <style:style style:name="P13" style:family="paragraph" style:parent-style-name="Standard">
      <style:text-properties officeooo:rsid="0008cde2" officeooo:paragraph-rsid="000b70dd"/>
    </style:style>
    <style:style style:name="P14" style:family="paragraph" style:parent-style-name="Standard">
      <style:text-properties officeooo:rsid="0008ea89" officeooo:paragraph-rsid="0008ea89"/>
    </style:style>
    <style:style style:name="P15" style:family="paragraph" style:parent-style-name="Standard">
      <style:text-properties officeooo:rsid="0008ea89" officeooo:paragraph-rsid="000b70dd"/>
    </style:style>
    <style:style style:name="P16" style:family="paragraph" style:parent-style-name="Standard">
      <style:text-properties fo:font-weight="bold" officeooo:rsid="0008ea89" officeooo:paragraph-rsid="0008ea89" style:font-weight-asian="bold" style:font-weight-complex="bold"/>
    </style:style>
    <style:style style:name="P17" style:family="paragraph" style:parent-style-name="Standard">
      <style:text-properties fo:font-weight="bold" officeooo:rsid="000ab19a" officeooo:paragraph-rsid="000ab19a" style:font-weight-asian="bold" style:font-weight-complex="bold"/>
    </style:style>
    <style:style style:name="P18" style:family="paragraph" style:parent-style-name="Standard">
      <style:text-properties officeooo:rsid="00093051" officeooo:paragraph-rsid="00093051"/>
    </style:style>
    <style:style style:name="P19" style:family="paragraph" style:parent-style-name="Standard">
      <style:text-properties officeooo:rsid="000ab19a" officeooo:paragraph-rsid="000ab19a"/>
    </style:style>
    <style:style style:name="P20" style:family="paragraph" style:parent-style-name="Standard">
      <style:text-properties officeooo:rsid="000ab19a" officeooo:paragraph-rsid="000cddbf"/>
    </style:style>
    <style:style style:name="P21" style:family="paragraph" style:parent-style-name="Standard">
      <style:text-properties officeooo:paragraph-rsid="000ab19a"/>
    </style:style>
    <style:style style:name="P22" style:family="paragraph" style:parent-style-name="Standard">
      <style:text-properties fo:font-style="italic" officeooo:rsid="000ab19a" officeooo:paragraph-rsid="000ab19a" style:font-style-asian="italic" style:font-style-complex="italic"/>
    </style:style>
    <style:style style:name="P23" style:family="paragraph" style:parent-style-name="Standard">
      <style:text-properties fo:font-size="14pt" fo:font-weight="bold" officeooo:rsid="000ab19a" officeooo:paragraph-rsid="000ab19a" style:font-size-asian="14pt" style:font-weight-asian="bold" style:font-size-complex="14pt" style:font-weight-complex="bold"/>
    </style:style>
    <style:style style:name="P24" style:family="paragraph" style:parent-style-name="Standard">
      <style:text-properties fo:font-size="14pt" fo:font-weight="bold" officeooo:rsid="00073c3a" officeooo:paragraph-rsid="00073c3a" style:font-size-asian="14pt" style:font-weight-asian="bold" style:font-size-complex="14pt" style:font-weight-complex="bold"/>
    </style:style>
    <style:style style:name="P25" style:family="paragraph" style:parent-style-name="Standard">
      <style:text-properties fo:font-size="14pt" fo:font-weight="bold" officeooo:rsid="0008ea89" officeooo:paragraph-rsid="0008ea89" style:font-size-asian="14pt" style:font-weight-asian="bold" style:font-size-complex="14pt" style:font-weight-complex="bold"/>
    </style:style>
    <style:style style:name="P26" style:family="paragraph" style:parent-style-name="Standard">
      <style:text-properties officeooo:rsid="000b70dd" officeooo:paragraph-rsid="00073c3a"/>
    </style:style>
    <style:style style:name="P27" style:family="paragraph" style:parent-style-name="Standard">
      <style:text-properties officeooo:rsid="000b70dd" officeooo:paragraph-rsid="000b70dd"/>
    </style:style>
    <style:style style:name="P28" style:family="paragraph" style:parent-style-name="Standard">
      <style:text-properties fo:font-size="15pt" officeooo:rsid="000b70dd" officeooo:paragraph-rsid="000b70dd" style:font-size-asian="15pt" style:font-size-complex="15pt"/>
    </style:style>
    <style:style style:name="P29" style:family="paragraph" style:parent-style-name="Standard">
      <style:paragraph-properties fo:text-align="center" style:justify-single-word="false"/>
      <style:text-properties fo:font-size="13pt" fo:font-weight="bold" officeooo:rsid="00093051" officeooo:paragraph-rsid="00093051" style:font-size-asian="13pt" style:font-weight-asian="bold" style:font-size-complex="13pt" style:font-weight-complex="bold"/>
    </style:style>
    <style:style style:name="P30" style:family="paragraph" style:parent-style-name="Standard">
      <style:text-properties officeooo:rsid="000c745e" officeooo:paragraph-rsid="000c745e"/>
    </style:style>
    <style:style style:name="P31" style:family="paragraph" style:parent-style-name="Standard">
      <style:text-properties officeooo:rsid="000cddbf" officeooo:paragraph-rsid="000cddbf"/>
    </style:style>
    <style:style style:name="P32" style:family="paragraph" style:parent-style-name="Standard">
      <style:text-properties officeooo:rsid="000cddbf" officeooo:paragraph-rsid="000df68c"/>
    </style:style>
    <style:style style:name="P33" style:family="paragraph" style:parent-style-name="Standard">
      <style:text-properties officeooo:rsid="000df68c" officeooo:paragraph-rsid="000df68c"/>
    </style:style>
    <style:style style:name="P34" style:family="paragraph" style:parent-style-name="Standard">
      <style:paragraph-properties fo:margin-left="0in" fo:margin-right="0in" fo:text-indent="0in" style:auto-text-indent="false"/>
      <style:text-properties fo:font-variant="normal" fo:text-transform="none" fo:color="#222222" style:font-name="arial" fo:font-size="9.75pt" fo:letter-spacing="normal" fo:font-style="normal" fo:font-weight="normal"/>
    </style:style>
    <style:style style:name="P35" style:family="paragraph" style:parent-style-name="Standard">
      <style:paragraph-properties fo:margin-left="0in" fo:margin-right="0in" fo:text-indent="0in" style:auto-text-indent="false"/>
      <style:text-properties fo:font-variant="normal" fo:text-transform="none" fo:color="#222222" style:font-name="arial" fo:font-size="9.75pt" fo:letter-spacing="normal" fo:font-style="italic" fo:font-weight="normal" style:font-style-asian="italic" style:font-style-complex="italic"/>
    </style:style>
    <style:style style:name="P36" style:family="paragraph" style:parent-style-name="Standard">
      <style:paragraph-properties fo:margin-left="0in" fo:margin-right="0in" fo:text-indent="0in" style:auto-text-indent="false"/>
      <style:text-properties officeooo:rsid="000ab19a" officeooo:paragraph-rsid="000ab19a"/>
    </style:style>
    <style:style style:name="P37" style:family="paragraph" style:parent-style-name="Standard">
      <style:paragraph-properties fo:margin-left="0.4925in" fo:margin-right="0in" fo:text-indent="0in" style:auto-text-indent="false"/>
      <style:text-properties officeooo:rsid="000ab19a" officeooo:paragraph-rsid="000ab19a"/>
    </style:style>
    <style:style style:name="P38" style:family="paragraph" style:parent-style-name="Standard">
      <style:paragraph-properties fo:margin-left="0.4925in" fo:margin-right="0in" fo:text-indent="0in" style:auto-text-indent="false"/>
      <style:text-properties officeooo:paragraph-rsid="000ab19a"/>
    </style:style>
    <style:style style:name="P39" style:family="paragraph" style:parent-style-name="List_20_Contents">
      <style:paragraph-properties fo:margin-left="0.4925in" fo:margin-right="0in" fo:text-indent="0in" style:auto-text-indent="false"/>
      <style:text-properties officeooo:paragraph-rsid="000ab19a"/>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cddbf" style:font-weight-asian="bold" style:font-weight-complex="bold"/>
    </style:style>
    <style:style style:name="T4" style:family="text">
      <style:text-properties fo:font-weight="bold" officeooo:rsid="000ab19a"/>
    </style:style>
    <style:style style:name="T5" style:family="text">
      <style:text-properties officeooo:rsid="0008cde2"/>
    </style:style>
    <style:style style:name="T6" style:family="text">
      <style:text-properties officeooo:rsid="0008ea89"/>
    </style:style>
    <style:style style:name="T7" style:family="text">
      <style:text-properties officeooo:rsid="00093051"/>
    </style:style>
    <style:style style:name="T8" style:family="text">
      <style:text-properties style:text-position="super 58%"/>
    </style:style>
    <style:style style:name="T9" style:family="text">
      <style:text-properties officeooo:rsid="000ab19a"/>
    </style:style>
    <style:style style:name="T10" style:family="text">
      <style:text-properties fo:font-variant="normal" fo:text-transform="none" fo:color="#222222" style:font-name="arial" fo:font-size="9.75pt" fo:letter-spacing="normal" fo:font-style="italic" fo:font-weight="normal" style:font-style-asian="italic" style:font-style-complex="italic"/>
    </style:style>
    <style:style style:name="T11" style:family="text">
      <style:text-properties fo:font-variant="normal" fo:text-transform="none" fo:color="#222222" style:font-name="arial" fo:font-size="9.75pt" fo:letter-spacing="normal" fo:font-style="italic" fo:font-weight="normal" officeooo:rsid="000ab19a" style:font-style-asian="italic" style:font-style-complex="italic"/>
    </style:style>
    <style:style style:name="T12" style:family="text">
      <style:text-properties fo:font-variant="normal" fo:text-transform="none" fo:color="#1155cc" style:font-name="arial" fo:font-size="9.75pt" fo:letter-spacing="normal" fo:font-style="italic" fo:font-weight="normal" style:font-style-asian="italic" style:font-style-complex="italic"/>
    </style:style>
    <style:style style:name="T13" style:family="text">
      <style:text-properties fo:font-variant="normal" fo:text-transform="none" fo:color="#000000" style:font-name="arial" fo:font-size="9.75pt" fo:letter-spacing="normal" fo:font-style="normal" fo:font-weight="bold"/>
    </style:style>
    <style:style style:name="T14" style:family="text">
      <style:text-properties fo:font-variant="normal" fo:text-transform="none" fo:color="#000000" style:font-name="arial" fo:font-size="9.75pt" fo:letter-spacing="normal" fo:font-style="normal" fo:font-weight="normal"/>
    </style:style>
    <style:style style:name="T15" style:family="text">
      <style:text-properties fo:font-variant="normal" fo:text-transform="none" fo:color="#000000" style:font-name="arial" fo:font-size="9.75pt" fo:letter-spacing="normal" fo:font-style="italic" fo:font-weight="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fo:color="#cc0000" fo:font-weight="bold"/>
    </style:style>
    <style:style style:name="T19" style:family="text">
      <style:text-properties officeooo:rsid="000b70dd"/>
    </style:style>
    <style:style style:name="T20" style:family="text">
      <style:text-properties officeooo:rsid="000c745e"/>
    </style:style>
    <style:style style:name="T21" style:family="text">
      <style:text-properties officeooo:rsid="000cddbf"/>
    </style:style>
    <style:style style:name="T22" style:family="text">
      <style:text-properties officeooo:rsid="000df6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ttempt to enable Sound in an LXC container.</text:p>
      <text:p text:style-name="P27">by Brian Mullan (bmullan.mail@gmail.com)</text:p>
      <text:p text:style-name="P27"/>
      <text:p text:style-name="P1">Here's what I have and haven't been able to get working regarding Sound in an LXC container <text:span text:style-name="T19">on my system. <text:s/></text:span>I am on Ubuntu 13.10 x64 </text:p>
      <text:p text:style-name="P1"/>
      <text:p text:style-name="P27">I dont' claim any of this is necessarily the “right” way... but it is what I was able to accomplish so far.</text:p>
      <text:p text:style-name="P27"/>
      <text:p text:style-name="P24">My Steps</text:p>
      <text:p text:style-name="P1"/>
      <text:p text:style-name="P1">First find out what the Host OS has for device files under /dev/snd</text:p>
      <text:p text:style-name="P1"/>
      <text:p text:style-name="P3"><text:span text:style-name="T2">On my system</text:span> it looks like th<text:span text:style-name="T19">e following </text:span></text:p>
      <text:p text:style-name="P3">(use “ls -l” so you get the long listing which will include the Major/Minor numbers <text:s/>&amp; the Character Device file names<text:span text:style-name="T19">)</text:span></text:p>
      <text:p text:style-name="P1"/>
      <text:p text:style-name="P14">NOTE: <text:s/>your system “may” be different so don't just use my script below but edit it to match what you see <text:s/>when you do the ls -l /dev/snd on your system.</text:p>
      <text:p text:style-name="P1"/>
      <text:p text:style-name="P1">$ ls -l /dev/snd</text:p>
      <text:p text:style-name="P1">total 0</text:p>
      <text:p text:style-name="P1">drwxr-xr-x <text:s/>2 root root <text:s text:c="6"/>60 Nov 10 19:37 by-id</text:p>
      <text:p text:style-name="P1">drwxr-xr-x <text:s/>2 root root <text:s text:c="5"/>100 Nov 10 19:37 by-path</text:p>
      <text:p text:style-name="P1">crw-rw----+ 1 root audio 116, <text:s/>7 Nov 10 19:37 controlC0</text:p>
      <text:p text:style-name="P1">crw-rw----+ 1 root audio 116, <text:s/>9 Nov 10 19:37 controlC1</text:p>
      <text:p text:style-name="P1">crw-rw----+ 1 root audio 116, 14 Nov 10 19:37 controlC2</text:p>
      <text:p text:style-name="P1">crw-rw----+ 1 root audio 116, <text:s/>6 Nov 10 19:37 hwC0D0</text:p>
      <text:p text:style-name="P1">crw-rw----+ 1 root audio 116, 13 Nov 10 19:37 hwC2D0</text:p>
      <text:p text:style-name="P1">crw-rw----+ 1 root audio 116, <text:s/>5 Nov 10 20:20 pcmC0D0c</text:p>
      <text:p text:style-name="P1">crw-rw----+ 1 root audio 116, <text:s/>4 Nov 10 22:30 pcmC0D0p</text:p>
      <text:p text:style-name="P1">crw-rw----+ 1 root audio 116, <text:s/>2 Nov 10 19:37 pcmC0D2c</text:p>
      <text:p text:style-name="P1">crw-rw----+ 1 root audio 116, <text:s/>3 Nov 10 20:07 pcmC0D3p</text:p>
      <text:p text:style-name="P1">crw-rw----+ 1 root audio 116, <text:s/>8 Nov 10 20:20 pcmC1D0c</text:p>
      <text:p text:style-name="P1">crw-rw----+ 1 root audio 116, 12 Nov 10 20:07 pcmC2D3p</text:p>
      <text:p text:style-name="P1">crw-rw----+ 1 root audio 116, 11 Nov 10 20:20 pcmC2D7p</text:p>
      <text:p text:style-name="P1">crw-rw----+ 1 root audio 116, 10 Nov 10 20:07 pcmC2D8p</text:p>
      <text:p text:style-name="P1">crw-rw----+ 1 root audio 116, <text:s/>1 Nov 10 19:37 seq</text:p>
      <text:p text:style-name="P1">crw-rw----+ 1 root audio 116, 33 Nov 10 19:37 timer</text:p>
      <text:p text:style-name="P1"/>
      <text:p text:style-name="P27">Note: <text:s/></text:p>
      <text:p text:style-name="P27">all the device files are “c”haracter devices</text:p>
      <text:p text:style-name="P27">all the device files have a MAJOR = 116</text:p>
      <text:p text:style-name="P27"/>
      <text:p text:style-name="P27"/>
      <text:p text:style-name="P27"/>
      <text:p text:style-name="P27"/>
      <text:p text:style-name="P27"/>
      <text:p text:style-name="P27"/>
      <text:p text:style-name="P1"><text:soft-page-break/>Using the above information I created a bash script... again that I used later in the “test” container.</text:p>
      <text:p text:style-name="P1"/>
      <text:p text:style-name="P5">#=============================================</text:p>
      <text:p text:style-name="P34"># The following device files and their corresponding Major/Minor</text:p>
      <text:p text:style-name="P34"># values were obtained by simply doing an "ls -l /dev/snd" on</text:p>
      <text:p text:style-name="P34"># my Host OS !</text:p>
      <text:p text:style-name="P34"># <text:s text:c="3"/>After running this script in a container's <text:span text:style-name="T2">empty </text:span>/dev/snd</text:p>
      <text:p text:style-name="P34"># directory you can do a an "ls -l" there and see that the </text:p>
      <text:p text:style-name="P34"># correct Character device files now exist and that Sound will</text:p>
      <text:p text:style-name="P34"># work in the Container.</text:p>
      <text:p text:style-name="P34"># - brian mullan</text:p>
      <text:p text:style-name="P34">#</text:p>
      <text:p text:style-name="P34">#!/bin/bash</text:p>
      <text:p text:style-name="P4">#</text:p>
      <text:p text:style-name="P4"># make the required Character Device files</text:p>
      <text:p text:style-name="P4">#</text:p>
      <text:p text:style-name="P4">mknod -m 666 controlC0 c 116 7</text:p>
      <text:p text:style-name="P4">mknod -m 666 controlC1 c 116 14</text:p>
      <text:p text:style-name="P4">mknod -m 666 controlC2 c 116 9</text:p>
      <text:p text:style-name="P4">mknod -m 666 hwC0D0 c 116 6</text:p>
      <text:p text:style-name="P4">mknod -m 666 hwC1D0 c 116 13</text:p>
      <text:p text:style-name="P4">mknod -m 666 pcmC0D0c c 116 5</text:p>
      <text:p text:style-name="P4">mknod -m 666 pcmC0D0p c 116 4</text:p>
      <text:p text:style-name="P4">mknod -m 666 pcmC0D2c c 116 2</text:p>
      <text:p text:style-name="P4">mknod -m 666 pcmC0D3p c 116 3</text:p>
      <text:p text:style-name="P4">mknod -m 666 pcmC1D7p c 116 11</text:p>
      <text:p text:style-name="P4">mknod -m 666 pcmC1D8p c 116 10</text:p>
      <text:p text:style-name="P4">mknod -m 666 pcmC2D0c c 116 8</text:p>
      <text:p text:style-name="P4">mknod -m 666 seq c 116 1</text:p>
      <text:p text:style-name="P4">mknod -m 666 timer c 116 33</text:p>
      <text:p text:style-name="P26"/>
      <text:p text:style-name="P1"/>
      <text:p text:style-name="P1">Create a test container</text:p>
      <text:p text:style-name="P1"/>
      <text:p text:style-name="P1">$ sudo lxc-create -t ubuntu -n test</text:p>
      <text:p text:style-name="P1"/>
      <text:p text:style-name="P1">Start the test container</text:p>
      <text:p text:style-name="P1"/>
      <text:p text:style-name="P1">$ sudo lxc-start -n test</text:p>
      <text:p text:style-name="P1"/>
      <text:p text:style-name="P1">Next I started adding some of the applications I would be using to do the test.</text:p>
      <text:p text:style-name="P1"/>
      <text:p text:style-name="P1">Note: <text:s/>for remote desktop use I have been a big fan of x2go (see x2go.org) for a long time. <text:s text:c="3"/>So I will list steps involved that include installing x2go on my LXC container so it can be my remote desktop “server” so to speak.</text:p>
      <text:p text:style-name="P1"/>
      <text:p text:style-name="P1">First I make sure the test container is updated</text:p>
      <text:p text:style-name="P1"/>
      <text:p text:style-name="P2"><text:span text:style-name="T5">bmullan@test:~$</text:span> sudo apt-get update &amp;&amp; sudo apt-get upgrade -y</text:p>
      <text:p text:style-name="P1"/>
      <text:p text:style-name="P1">Next I install either an XFCE or LXDE desktop... Note, I use one of these because no remote desktop software I am aware of supports etiher Unity or Gnome3... including x2go. <text:s text:c="2"/>But x2go does support xfce, lxde, mate and a couple others.</text:p>
      <text:p text:style-name="P1"/>
      <text:p text:style-name="P1"><text:soft-page-break/>So lets install xfce desktop in the container.</text:p>
      <text:p text:style-name="P1"/>
      <text:p text:style-name="P10"><text:a xlink:type="simple" xlink:href="mailto:bmullan@test">bmullan@test</text:a>:~$ sudo apt-get install xubuntu-desktop -y</text:p>
      <text:p text:style-name="P10"/>
      <text:p text:style-name="P10">In order to install x2go PPA in the container I have to get “add-apt-repository” (its not by default)</text:p>
      <text:p text:style-name="P10"/>
      <text:p text:style-name="P10"><text:a xlink:type="simple" xlink:href="mailto:bmullan@test">bmullan@test</text:a>:~$ sudo apt-get install sofware-properties-common -y</text:p>
      <text:p text:style-name="P10"/>
      <text:p text:style-name="P10">Now I can add the x2go PPA: </text:p>
      <text:p text:style-name="P10"/>
      <text:p text:style-name="P10"><text:a xlink:type="simple" xlink:href="mailto:bmullan@test">bmullan@test</text:a>:~$ sudo add-apt-repository ppa:/x2go/stable </text:p>
      <text:p text:style-name="P10"/>
      <text:p text:style-name="P10">Next, install the x2goserver to which I will connect from my Host by using the x2goclient I will install there later.</text:p>
      <text:p text:style-name="P10"/>
      <text:p text:style-name="P10"><text:a xlink:type="simple" xlink:href="mailto:bmullan@test">bmullan@test</text:a>:~$ sudo apt-get install x2goserver x2goserver-xsession -y</text:p>
      <text:p text:style-name="P10"/>
      <text:p text:style-name="P10">x2goclient uses SSH to login to an x2goserver. <text:s text:c="2"/>There are various advanced x2go configs you can do for login but to keep it simple I am going to just be using login/password combo.</text:p>
      <text:p text:style-name="P10"/>
      <text:p text:style-name="P10">However, to be able to do that the default Ubuntu /etc/ssh/sshd_config file needs 2 changes to allow logging in with login/password.</text:p>
      <text:p text:style-name="P10"/>
      <text:p text:style-name="P10">Use whatever editor you use to edit (I use nano – which you would have to also install with apt-get into the container)</text:p>
      <text:p text:style-name="P10"/>
      <text:p text:style-name="P10"><text:s/><text:a xlink:type="simple" xlink:href="mailto:bmullan@test">bmullan@test</text:a>:~$ sudo nano /etc/ssh/sshd_config</text:p>
      <text:p text:style-name="P10"/>
      <text:p text:style-name="P10">Change the following from NO to YES to enable challenge-response passwords</text:p>
      <text:p text:style-name="P10"/>
      <text:p text:style-name="P10">ChallengeResponseAuthentication no</text:p>
      <text:p text:style-name="P10"></text:p>
      <text:p text:style-name="P10">Uncomment out (re remove the #) <text:s/>the following to enable Password Authentication</text:p>
      <text:p text:style-name="P10"/>
      <text:p text:style-name="P10">#PasswordAuthentication yes</text:p>
      <text:p text:style-name="P10"/>
      <text:p text:style-name="P10">Save your 2 changes and exit </text:p>
      <text:p text:style-name="P10"/>
      <text:p text:style-name="P10">then restart SSH so the changes take effect</text:p>
      <text:p text:style-name="P10"/>
      <text:p text:style-name="P10"><text:a xlink:type="simple" xlink:href="mailto:bmullan@test">bmullan@test</text:a>:~$ sudo service ssh restart</text:p>
      <text:p text:style-name="P10"/>
      <text:p text:style-name="P10">Now the x2goserver is all setup for our Host x2goclient to make a desktop connection to our LXC container based x2goserver when we are ready.</text:p>
      <text:p text:style-name="P10"/>
      <text:p text:style-name="P10"/>
      <text:p text:style-name="P10"/>
      <text:p text:style-name="P10"/>
      <text:p text:style-name="P10"/>
      <text:p text:style-name="P18"><text:soft-page-break/><text:span text:style-name="T19">Next, in the test container </text:span>I next created an additional user “me” and made it a member of the x2gouser “group”... <text:span text:style-name="T19">which x2go requires</text:span></text:p>
      <text:p text:style-name="P18"/>
      <text:p text:style-name="P12"><text:a xlink:type="simple" xlink:href="mailto:bmullan@test">bmullan@test</text:a>:~$ sudo <text:span text:style-name="T7">adduser &lt;some_user_ID&gt;</text:span></text:p>
      <text:p text:style-name="P12"/>
      <text:p text:style-name="P18">answer the questions required to finish creating the acct then add that userID to the x2gouser “group”</text:p>
      <text:p text:style-name="P12"/>
      <text:p text:style-name="P12"><text:a xlink:type="simple" xlink:href="mailto:bmullan@test"><text:span text:style-name="T7">bmullan@test</text:span></text:a><text:span text:style-name="T7">:~$ sudo adduser some_user_ID x2gousers</text:span></text:p>
      <text:p text:style-name="P10"/>
      <text:p text:style-name="P13">Next.. <text:s/>The LXC container by default does NOT have a /dev/snd directory.</text:p>
      <text:p text:style-name="P10"/>
      <text:p text:style-name="P27">NOTE: <text:s text:c="2"/>I read several writeups that seemed to state that you just need to do a BIND MOUNT</text:p>
      <text:p text:style-name="P27"><text:s text:c="14"/>of the Host /dev/snd into the Container.</text:p>
      <text:p text:style-name="P27"><text:s text:c="3"/></text:p>
      <text:p text:style-name="P27"><text:s text:c="15"/>I tried that and although the “test' container did now have a /dev/snd populated with</text:p>
      <text:p text:style-name="P27"><text:s text:c="15"/>the same device files as the Host … I never did Sound out of the container doing this.</text:p>
      <text:p text:style-name="P27"/>
      <text:p text:style-name="P27"><text:s text:c="15"/>I still think perhaps I didn't pursue this enough though.</text:p>
      <text:p text:style-name="P27"/>
      <text:p text:style-name="P10">I created one:</text:p>
      <text:p text:style-name="P10"/>
      <text:p text:style-name="P10"><text:a xlink:type="simple" xlink:href="mailto:bmullan@test">bmullan@test</text:a>:~$ sudo mkdir /dev/snd</text:p>
      <text:p text:style-name="P10"/>
      <text:p text:style-name="P10">Then I change directory into it:</text:p>
      <text:p text:style-name="P10"/>
      <text:p text:style-name="P10"><text:a xlink:type="simple" xlink:href="mailto:bmullan@test">bmullan@test</text:a>:~$ cd /dev/snd</text:p>
      <text:p text:style-name="P10"/>
      <text:p text:style-name="P10">Now, we need the Bash script I created earlier using the output from the - ls -l /dev/snd of my Host.</text:p>
      <text:p text:style-name="P10"/>
      <text:p text:style-name="P10">I used my edit &amp; paste that Bash script into the container – I called the script <text:s/>doit.sh</text:p>
      <text:p text:style-name="P10"/>
      <text:p text:style-name="P10">Now while logged into the text lxc container and in the /dev/snd directory I execute that doit.sh script which will use MKNOD to create all the Character device files </text:p>
      <text:p text:style-name="P10"/>
      <text:p text:style-name="P10"><text:a xlink:type="simple" xlink:href="mailto:bmullan@test">bmullan@test</text:a>:/<text:span text:style-name="T6">dev/snd/$ sudo ./doit.sh</text:span></text:p>
      <text:p text:style-name="P10"/>
      <text:p text:style-name="P14">After executing that doit.sh script I did an: <text:s/>ls -l <text:s text:c="3"/>to verify that the test lxc container's /dev/snd directory now matched my Host's and it does !</text:p>
      <text:p text:style-name="P14"/>
      <text:p text:style-name="P14">Note I left out 2 directories that exist in my Host's /dev/snd directory – more on that later.</text:p>
      <text:p text:style-name="P14"/>
      <text:p text:style-name="P14">To test using a browser &amp; say youtube like I did … I had to also install Flash for my browser.</text:p>
      <text:p text:style-name="P14"/>
      <text:p text:style-name="P11"><text:a xlink:type="simple" xlink:href="mailto:bmullan@test">bmullan@test</text:a>:~<text:span text:style-name="T6">$ sudo apt-get install flashplugin-installer -y</text:span></text:p>
      <text:p text:style-name="P14"/>
      <text:p text:style-name="P14">Now I <text:s/>rebooted my test container (just because &lt;g&gt;) and at this point I can just minimize the terminal window that the container is in.</text:p>
      <text:p text:style-name="P14"/>
      <text:p text:style-name="P14"/>
      <text:p text:style-name="P25"><text:soft-page-break/>Back on my Host</text:p>
      <text:p text:style-name="P14"/>
      <text:p text:style-name="P14">Now again I need to add the x2go PPA but this time I will install the x2goclient instead of the x2goserver... and there is no need to edit the /etc/ssh/sshd_config file here.</text:p>
      <text:p text:style-name="P14"/>
      <text:p text:style-name="P14"><text:s/><text:span text:style-name="T5">In order to install x2go PPA in the container I have to get “add-apt-repository” (its not by default)</text:span></text:p>
      <text:p text:style-name="P11"/>
      <text:p text:style-name="P11"><text:span text:style-name="T6">bmullan</text:span>:~$ sudo apt-get install sofware-properties-common -y</text:p>
      <text:p text:style-name="P11"/>
      <text:p text:style-name="P11">Now I can add the x2go PPA: </text:p>
      <text:p text:style-name="P11"/>
      <text:p text:style-name="P11"><text:span text:style-name="T6">bmullan:~</text:span>$ sudo add-apt-repository ppa:/x2go/stable </text:p>
      <text:p text:style-name="P11"/>
      <text:p text:style-name="P11">Next, install the x2goserver to which I will connect from my Host by using the x2goclient I will install there later.</text:p>
      <text:p text:style-name="P11"/>
      <text:p text:style-name="P11"><text:span text:style-name="T6">bmullan:~</text:span>$ sudo apt-get install x2go<text:span text:style-name="T6">client</text:span> -y</text:p>
      <text:p text:style-name="P14"/>
      <text:p text:style-name="P14">One last step involves editing the “test” lxc container's config file and adding 1 line to it. </text:p>
      <text:p text:style-name="P14"/>
      <text:p text:style-name="P14">Because I named my lxc container “test” this config file is located in /var/lib/lxc/test</text:p>
      <text:p text:style-name="P14"/>
      <text:p text:style-name="P11"><text:span text:style-name="T6">bmullan:~</text:span>$ <text:span text:style-name="T6">sudo nano /var/lib/lxc/test/config</text:span></text:p>
      <text:p text:style-name="P11"/>
      <text:p text:style-name="P14">On my system the /var/lib/lxc/test/config file has a section resembling:</text:p>
      <text:p text:style-name="P14"/>
      <text:p text:style-name="P14">lxc.cgroup.devices.deny = a</text:p>
      <text:p text:style-name="P14">lxc.cgroup.devices.allow = c *:* m</text:p>
      <text:p text:style-name="P14">lxc.cgroup.devices.allow = b *:* m</text:p>
      <text:p text:style-name="P14">lxc.cgroup.devices.allow = c 1:3 rwm</text:p>
      <text:p text:style-name="P14">lxc.cgroup.devices.allow = c 1:5 rwm</text:p>
      <text:p text:style-name="P14">lxc.cgroup.devices.allow = c 5:1 rwm</text:p>
      <text:p text:style-name="P14">lxc.cgroup.devices.allow = c 5:0 rwm</text:p>
      <text:p text:style-name="P14">lxc.cgroup.devices.allow = c 1:9 rwm</text:p>
      <text:p text:style-name="P14">lxc.cgroup.devices.allow = c 1:8 rwm</text:p>
      <text:p text:style-name="P14">lxc.cgroup.devices.allow = c 136:* rwm</text:p>
      <text:p text:style-name="P14">lxc.cgroup.devices.allow = c 5:2 rwm</text:p>
      <text:p text:style-name="P14">lxc.cgroup.devices.allow = c 254:0 rm</text:p>
      <text:p text:style-name="P16"/>
      <text:p text:style-name="P16"># add the following to ALLOW character device access to ANY device whose</text:p>
      <text:p text:style-name="P16"># MAJOR = 116 and MINOR = ANY</text:p>
      <text:p text:style-name="P16"/>
      <text:p text:style-name="P16">lxc.cgroup.devices.allow = c 116:* rwm</text:p>
      <text:p text:style-name="P14"/>
      <text:p text:style-name="P14">lxc.cgroup.devices.allow = c 10:229 rwm</text:p>
      <text:p text:style-name="P14">lxc.cgroup.devices.allow = c 10:200 rwm</text:p>
      <text:p text:style-name="P14">lxc.cgroup.devices.allow = c 1:7 rwm</text:p>
      <text:p text:style-name="P14">lxc.cgroup.devices.allow = c 10:228 rwm</text:p>
      <text:p text:style-name="P14">lxc.cgroup.devices.allow = c 10:232 rwm</text:p>
      <text:p text:style-name="P1"><text:soft-page-break/></text:p>
      <text:p text:style-name="P1"/>
      <text:p text:style-name="P14">I saved this change and exited my editor.</text:p>
      <text:p text:style-name="P14"/>
      <text:p text:style-name="P14">Now when I start the “test” container again... it will start using this /var/lib/lxc/test/confg <text:s text:c="2"/>file</text:p>
      <text:p text:style-name="P14">and have access in the container to the container /dev/snd/ <text:s/>devices who have a MAJOR of 116.</text:p>
      <text:p text:style-name="P14"/>
      <text:p text:style-name="P14">Note: if you looked at your Host's <text:s/>ls -l /dev/snd <text:s/>output you will notice they ALL begin with 116</text:p>
      <text:p text:style-name="P14"/>
      <text:p text:style-name="P14">Finally, I could test sound in the “test” lxc container.</text:p>
      <text:p text:style-name="P14"/>
      <text:p text:style-name="P14">First, find out the IP address of my “test” lxc container:</text:p>
      <text:p text:style-name="P11"/>
      <text:p text:style-name="P18">~$ sudo lxc-ls --fancy</text:p>
      <text:p text:style-name="P18"><text:s/></text:p>
      <text:p text:style-name="P18">NAME <text:s text:c="9"/>STATE <text:s text:c="3"/>IPV4 <text:s text:c="7"/>IPV6 <text:s/>AUTOSTART <text:s/></text:p>
      <text:p text:style-name="P18">--------------------------------------------------</text:p>
      <text:p text:style-name="P18">base <text:s text:c="9"/>STOPPED <text:s/>- <text:s text:c="10"/>- <text:s text:c="4"/>NO <text:s text:c="8"/></text:p>
      <text:p text:style-name="P18">lubuntu-base <text:s/>STOPPED <text:s/>- <text:s text:c="10"/>- <text:s text:c="4"/>NO <text:s text:c="8"/></text:p>
      <text:p text:style-name="P18">test <text:s text:c="9"/>RUNNING <text:s/>10.0.3.164 <text:s/>- <text:s text:c="4"/>NO</text:p>
      <text:p text:style-name="P11"/>
      <text:p text:style-name="P18"><text:span text:style-name="T6">S</text:span>o 10.0.3.164 is it for my “test” container</text:p>
      <text:p text:style-name="P14"/>
      <text:p text:style-name="P15">I started the x2goclient. <text:s/></text:p>
      <text:p text:style-name="P15"/>
      <text:p text:style-name="P15">On ubuntu I just use Dash and search for x2goclient then click on it.</text:p>
      <text:p text:style-name="P14"/>
      <text:p text:style-name="P14">When the x2go client GUI starts you have to do 3 things</text:p>
      <text:p text:style-name="P14"/>
      <text:p text:style-name="P18">Create a new Session Profile by clicking the little Box near the top of the window to the <text:s/>left of the Pencil icon which will present the session profile edit screen:</text:p>
      <text:p text:style-name="P18"/>
      <text:p text:style-name="P18">For HOST – enter the IP address of the “test” lxc container which for me was 10.0.3.164</text:p>
      <text:p text:style-name="P18">For login – enter the UserID you made while in the “test” lxc container </text:p>
      <text:p text:style-name="P18"/>
      <text:p text:style-name="P18">Next, at the bottom of the Session Profile edit screen click on SESSION TYPE and change it the XFCE since we had installed <text:s/>xfce when we installed xubuntu-desktop in the lxc “test” container.</text:p>
      <text:p text:style-name="P18"/>
      <text:p text:style-name="P18">Click “Okay” on the x2goclient Session Profile edit screen to save the profile. <text:s text:c="2"/>You will notice that a profile box appears to the right of the x2goclient GUI window... click on it and you will get a window with the UserID pre-populated but you need to enter the Password you created when you created that UserID in the container. <text:s text:c="2"/></text:p>
      <text:p text:style-name="P18"/>
      <text:p text:style-name="P18">Enter the password, click Okay and very quickly you will get prompted about whether to accept the connection to the previously unseen host – accept it and within 3-5 seconds you will see the XFCE desktop of the LXC test container.</text:p>
      <text:p text:style-name="P18"/>
      <text:p text:style-name="P18">Before the next step make sure you exit any apps on the HOST that are playing any music/sounds (I will explain this later)</text:p>
      <text:p text:style-name="P18"><text:soft-page-break/></text:p>
      <text:p text:style-name="P18">To test Sound in the container I then just launched Firefox and went to YouTube and played a Music Video.</text:p>
      <text:p text:style-name="P18"/>
      <text:p text:style-name="P18">NOTE: <text:s/>at this point you should hear sound from the YouTube video on your computer.</text:p>
      <text:p text:style-name="P18"><text:s text:c="10"/></text:p>
      <text:p text:style-name="P29">Final Notes – what I have not figured out yet.</text:p>
      <text:p text:style-name="P18"/>
      <text:p text:style-name="P23">Item 1</text:p>
      <text:p text:style-name="P19"/>
      <text:p text:style-name="P18">PulseAudio on your Host is configured by default so that 1<text:span text:style-name="T8">st</text:span> app that attaches to the PulseAudio driver locks it from further access.</text:p>
      <text:p text:style-name="P18"/>
      <text:p text:style-name="P18">What does this mean.. <text:s/>well from what I learned you can play audio from Either the Host .. or the LXC container but NOT both simultaneously.</text:p>
      <text:p text:style-name="P18"/>
      <text:p text:style-name="P18">NOTE: <text:s text:c="2"/>I'd said the Host is configured “by default” that way … PulseAudio CAN be configured to support multi-user sound access.</text:p>
      <text:p text:style-name="P18"/>
      <text:p text:style-name="P19">Again from ALOT of digging due to lack of documentation I found the following:</text:p>
      <text:p text:style-name="P19"/>
      <text:p text:style-name="P8">On an Ubuntu system look at the file</text:p>
      <text:p text:style-name="P8"/>
      <text:p text:style-name="P8"><text:s text:c="12"/>/etc/init/pulseaudio.conf </text:p>
      <text:p text:style-name="P8"/>
      <text:p text:style-name="P9"><text:span text:style-name="T9">At the top you will see notes by one of the PulseAudio Dev's that says the following:</text:span></text:p>
      <text:p text:style-name="P34"/>
      <text:p text:style-name="P35"># System PulseAudio service</text:p>
      <text:p text:style-name="P22">#</text:p>
      <text:p text:style-name="P6"><text:span text:style-name="T9"># </text:span>description "System PulseAudio sound server"</text:p>
      <text:p text:style-name="Standard"><text:span text:style-name="T11"># </text:span><text:span text:style-name="T10">author "Pali Rohár &lt;</text:span><text:a xlink:type="simple" xlink:href="mailto:pali.rohar@gmail.com" office:target-frame-name="_blank" xlink:show="new"><text:span text:style-name="T12">pali.rohar@gmail.com</text:span></text:a><text:span text:style-name="T10">&gt;"</text:span></text:p>
      <text:p text:style-name="P22">#</text:p>
      <text:p text:style-name="P7"># <text:span text:style-name="T1">uncomment the 'start on' to start pulseaudio in system mode </text:span></text:p>
      <text:p text:style-name="P7"><text:span text:style-name="T4"># </text:span>enables the pulseaudio init script - requires that users be in the “pulse-access” - “group”).</text:p>
      <text:p text:style-name="P6">#</text:p>
      <text:p text:style-name="P7"># <text:span text:style-name="T17">System mode is not the recommended way to run PulseAudio </text:span>as it has some limitations </text:p>
      <text:p text:style-name="P7"><text:span text:style-name="T9"># </text:span>(such as no shared memory access) and could potentially allow users to disconnect or redirect </text:p>
      <text:p text:style-name="P7"><text:span text:style-name="T9"># </text:span>each others' audio streams.</text:p>
      <text:p text:style-name="P6">#</text:p>
      <text:p text:style-name="P6"># <text:span text:style-name="T18">The recommended way to run PulseAudio is as a per-session daemon</text:span>.</text:p>
      <text:p text:style-name="P6">#</text:p>
      <text:p text:style-name="P6"># For GNOME/KDE/Xfce sessions in Ubuntu Lucid/10.04,</text:p>
      <text:p text:style-name="P6">#</text:p>
      <text:p text:style-name="P6"># <text:s text:c="7"/>/etc/xdg/autostart/pulseaudio.desktop</text:p>
      <text:p text:style-name="P6">#</text:p>
      <text:p text:style-name="P7"># handles this function of automatically starting PulseAudio on login, <text:span text:style-name="T1">and for it to work correctly your user </text:span></text:p>
      <text:p text:style-name="P7"><text:span text:style-name="T4"># </text:span><text:span text:style-name="T1">must *not* have</text:span> "autospawn = no" set in</text:p>
      <text:p text:style-name="P6">#</text:p>
      <text:p text:style-name="P6"># <text:s text:c="5"/>~/.pulse/client.conf (or in /etc/pulse/client.conf).</text:p>
      <text:p text:style-name="P6">#</text:p>
      <text:p text:style-name="P6"># <text:span text:style-name="T1">NOTE: in Ubuntu the above entry "autospawn = yes" is commented OUT in the client.conf file so remove that ";" in front of it to allow autospawn = yes to be active.</text:span></text:p>
      <text:p text:style-name="P6">#</text:p>
      <text:p text:style-name="P7"><text:soft-page-break/># By default, autospawn is enabled. </text:p>
      <text:p text:style-name="P7"><text:span text:style-name="T9"># </text:span>For other sessions, you can simply start PulseAudio with "pulseaudio --daemonize".</text:p>
      <text:p text:style-name="P19"/>
      <text:p text:style-name="P19"/>
      <text:p text:style-name="P19">Now I suspect that this Note was written without any consideration (at the time) about using sound in an LXC container and was meant for a normal Multi-User system use.</text:p>
      <text:p text:style-name="P19"/>
      <text:p text:style-name="P19">I tried making those changes to my Host but so far I have NOT been able to enable Multi-user access to the PulseAudio driver by BOTH the “test” container and the HOST at the same time.</text:p>
      <text:p text:style-name="P19"/>
      <text:p text:style-name="P19">Either the “test” container plays sound or the host app does but not both.</text:p>
      <text:p text:style-name="P19"/>
      <text:p text:style-name="P19">I even tried Pulseaudio in “system” mode per the above note but had the same limitation. <text:s text:c="2"/></text:p>
      <text:p text:style-name="P19"/>
      <text:p text:style-name="P31">I have a feeling that because the Container and the Host are isolated from each other that the PulseAudio “multi-user” changes for either System Mode or Per-User mode won't work.</text:p>
      <text:p text:style-name="P19"/>
      <text:p text:style-name="P19">Please note I could <text:span text:style-name="T21">also </text:span>have done <text:span text:style-name="T21">something </text:span>wrong – &lt;g&gt;</text:p>
      <text:p text:style-name="P19"/>
      <text:p text:style-name="P23">Item 2</text:p>
      <text:p text:style-name="P19"/>
      <text:p text:style-name="P19">I know that Stephane Graber's made Sound work in containers before both with his ARKOSE tool and with the script he had on his Blog site showing how to run STEAM in a container.</text:p>
      <text:p text:style-name="P19"/>
      <text:p text:style-name="P21"><text:span text:style-name="T9">Reference: <text:s text:c="2"/></text:span><text:a xlink:type="simple" xlink:href="https://www.stgraber.org/category/lxc/">https://www.stgraber.org/category/lxc/</text:a></text:p>
      <text:p text:style-name="P19"/>
      <text:p text:style-name="P19">Sound worked for him so I wondered how did he do it.</text:p>
      <text:p text:style-name="P19"/>
      <text:p text:style-name="P19">Looking at the ARKOSE source code and the STEAM container script I saw that he had somehow used <text:s/>PulseAudio Sockets (I hadn't been aware that PulseAudio utilized Sockets .. duh).</text:p>
      <text:p text:style-name="P19"/>
      <text:p text:style-name="P19">Looking at <text:span text:style-name="T20">PulseAudio documentation</text:span>: <text:s text:c="2"/></text:p>
      <text:p text:style-name="P19"/>
      <text:p text:style-name="P19"><text:s text:c="20"/><text:a xlink:type="simple" xlink:href="http://linux.die.net/man/1/pulseaudio">http://linux.die.net/man/1/pulseaudio</text:a></text:p>
      <text:p text:style-name="P19"/>
      <text:p text:style-name="P19">One of the PulseAudio command line options says this </text:p>
      <text:p text:style-name="P37"/>
      <text:p text:style-name="P38"><text:span text:style-name="T9"><text:s/></text:span><text:span text:style-name="T13">--disable-shm</text:span><text:span text:style-name="T15">[=BOOL]</text:span></text:p>
      <text:p text:style-name="P39"><text:span text:style-name="T14"/></text:p>
      <text:p text:style-name="P39"><text:span text:style-name="T14">PulseAudio clients and the server can exchange audio data via POSIX shared memory segments (on systems that support this). </text:span></text:p>
      <text:p text:style-name="P39"><text:span text:style-name="T14"/></text:p>
      <text:p text:style-name="P39"><text:span text:style-name="T14">If disabled PulseAudio will communicate exclusively over sockets. </text:span></text:p>
      <text:p text:style-name="P39"><text:span text:style-name="T14"/></text:p>
      <text:p text:style-name="P39"><text:span text:style-name="T14">Please note that data transfer via shared memory segments is always disabled when PulseAudio is running with –</text:span><text:span text:style-name="T13">system </text:span><text:span text:style-name="T14">enabled (see above).</text:span></text:p>
      <text:p text:style-name="P37"/>
      <text:p text:style-name="P36"><text:span text:style-name="T16">REMEMBER</text:span> though the message from the PulseAudio Dev stating that SYSTEM mode is NOT the recommend way to run PulseAudio.</text:p>
      <text:p text:style-name="P19"/>
      <text:p text:style-name="P19"><text:soft-page-break/></text:p>
      <text:p text:style-name="P19"/>
      <text:p text:style-name="P19"/>
      <text:p text:style-name="P17">SUMMARY</text:p>
      <text:p text:style-name="P19"/>
      <text:p text:style-name="P19">This is as far as I've gotten !! </text:p>
      <text:p text:style-name="P19"/>
      <text:p text:style-name="P19">I know that Sound <text:span text:style-name="T3">CAN</text:span><text:span text:style-name="T21"> w</text:span>ork in an LXC container.</text:p>
      <text:p text:style-name="P19"/>
      <text:p text:style-name="P33">I know I did <text:span text:style-name="T16">not</text:span> have to do a Bind Mount of the Host <text:s/>/dev/snd to the container to have sound work (although maybe that is somehow the right way to do it and I just didn't try it right).</text:p>
      <text:p text:style-name="P19"/>
      <text:p text:style-name="P19">I know that PulseAudio <text:span text:style-name="T3">CAN</text:span> support multi-user sound except I am unsure how/if it can be configured to do so with a Host and LXC containers … perhaps given the isolation of LXC containers.</text:p>
      <text:p text:style-name="P19"/>
      <text:p text:style-name="P20">I know there <text:span text:style-name="T2">may be a way to use PulseAudio Sockets </text:span>to allow containers Sound access on a multi-user basis... but I am not smart enough to know how to implement that &lt;g&gt;. <text:s text:c="4"/>However, a better Linux/LXC person might be able to figure out how and perhaps share <text:span text:style-name="T22">how </text:span>.... hint.</text:p>
      <text:p text:style-name="P19"/>
      <text:p text:style-name="P32"><text:span text:style-name="T2">I do think LXC could become a great User Desktop virtualization approach</text:span> as it works great now... all except Sound <text:span text:style-name="T22">from what I was able to do is still limited to a single user at a time on my Linux system. <text:s text:c="3"/></text:span></text:p>
      <text:p text:style-name="P32"/>
      <text:p text:style-name="P32"><text:span text:style-name="T22">W</text:span>ithout Sound supported most Desktop users would not like that <text:span text:style-name="T22">type </text:span>implementation.</text:p>
      <text:p text:style-name="P31"/>
      <text:p text:style-name="P31">Anyone with any ideas/corrections etc please pass them on.</text:p>
      <text:p text:style-name="P19"/>
      <text:p text:style-name="P30">Brian <text:span text:style-name="T21">Mullan</text:span></text:p>
      <text:p text:style-name="P30"><text:span text:style-name="T21"/></text:p>
      <text:p text:style-name="P30"/>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mullan </meta:initial-creator>
    <meta:creation-date>2013-11-11T17:59:22.884252788</meta:creation-date>
    <dc:date>2013-11-11T20:40:36.348849157</dc:date>
    <dc:creator>bmullan </dc:creator>
    <meta:editing-duration>PT44M57S</meta:editing-duration>
    <meta:editing-cycles>3</meta:editing-cycles>
    <meta:generator>LibreOffice/4.1.2.3$Linux_X86_64 LibreOffice_project/410m0$Build-3</meta:generator>
    <meta:document-statistic meta:table-count="0" meta:image-count="0" meta:object-count="0" meta:page-count="9" meta:paragraph-count="238" meta:word-count="2688" meta:character-count="15577" meta:non-whitespace-character-count="12766"/>
  </office:meta>
</office:document-meta>
</file>